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paragraph-properties fo:text-align="end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sans-serif" fo:font-size="15pt" style:font-size-asian="15pt"/>
    </style:style>
    <style:style style:name="TableColumn12" style:family="table-column">
      <style:table-column-properties style:column-width="3.4in" style:use-optimal-column-width="false"/>
    </style:style>
    <style:style style:name="Table11" style:family="table">
      <style:table-properties style:width="3.4in" fo:margin-left="1.6381in" table:align="left"/>
    </style:style>
    <style:style style:name="TableRow13" style:family="table-row">
      <style:table-row-properties style:min-row-height="0.7069in"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sans-serif" fo:font-size="15pt" style:font-size-asian="15pt"/>
    </style:style>
    <style:style style:name="P16" style:parent-style-name="Standard" style:family="paragraph">
      <style:text-properties style:font-name="sans-serif" fo:font-size="15pt" style:font-size-asian="15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5.2381in" style:use-optimal-column-width="false"/>
    </style:style>
    <style:style style:name="Table19" style:family="table">
      <style:table-properties style:width="6.6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text-properties text:display="none"/>
    </style:style>
    <style:style style:name="TableColumn45" style:family="table-column">
      <style:table-column-properties style:column-width="1.4583in" style:use-optimal-column-width="false"/>
    </style:style>
    <style:style style:name="TableColumn46" style:family="table-column">
      <style:table-column-properties style:column-width="0.5875in" style:use-optimal-column-width="false"/>
    </style:style>
    <style:style style:name="TableColumn47" style:family="table-column">
      <style:table-column-properties style:column-width="1.927in" style:use-optimal-column-width="false"/>
    </style:style>
    <style:style style:name="TableColumn48" style:family="table-column">
      <style:table-column-properties style:column-width="0.5583in" style:use-optimal-column-width="false"/>
    </style:style>
    <style:style style:name="TableColumn49" style:family="table-column">
      <style:table-column-properties style:column-width="2.1652in" style:use-optimal-column-width="false"/>
    </style:style>
    <style:style style:name="Table44" style:family="table">
      <style:table-properties style:width="6.696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 fo:font-size="8pt" style:font-size-asian="8pt" style:font-size-complex="8pt"/>
    </style:style>
    <style:style style:name="T73" style:parent-style-name="Domyślnaczcionkaakapitu" style:family="text">
      <style:text-properties fo:color="#000000" fo:font-size="8pt" style:font-size-asian="8pt" style:font-size-complex="8pt"/>
    </style:style>
    <style:style style:name="T74" style:parent-style-name="Domyślnaczcionkaakapitu" style:family="text">
      <style:text-properties fo:color="#000000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color="#000000"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color="#000000" fo:font-size="8pt" style:font-size-asian="8pt" style:font-size-complex="8pt"/>
    </style:style>
    <style:style style:name="T82" style:parent-style-name="Domyślnaczcionkaakapitu" style:family="text">
      <style:text-properties fo:color="#000000" fo:font-size="8pt" style:font-size-asian="8pt" style:font-size-complex="8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87" style:family="table-column">
      <style:table-column-properties style:column-width="1.6145in" style:use-optimal-column-width="false"/>
    </style:style>
    <style:style style:name="TableColumn88" style:family="table-column">
      <style:table-column-properties style:column-width="5.0819in" style:use-optimal-column-width="false"/>
    </style:style>
    <style:style style:name="Table86" style:family="table">
      <style:table-properties style:width="6.696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98" style:family="table-column">
      <style:table-column-properties style:column-width="1.6145in" style:use-optimal-column-width="false"/>
    </style:style>
    <style:style style:name="TableColumn99" style:family="table-column">
      <style:table-column-properties style:column-width="5.0819in" style:use-optimal-column-width="false"/>
    </style:style>
    <style:style style:name="Table97" style:family="table">
      <style:table-properties style:width="6.696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TableColumn110" style:family="table-column">
      <style:table-column-properties style:column-width="1.6145in" style:use-optimal-column-width="false"/>
    </style:style>
    <style:style style:name="TableColumn111" style:family="table-column">
      <style:table-column-properties style:column-width="5.0819in" style:use-optimal-column-width="false"/>
    </style:style>
    <style:style style:name="Table109" style:family="table">
      <style:table-properties style:width="6.696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23" style:family="table-column">
      <style:table-column-properties style:column-width="2.1652in" style:use-optimal-column-width="false"/>
    </style:style>
    <style:style style:name="TableColumn124" style:family="table-column">
      <style:table-column-properties style:column-width="4.5312in" style:use-optimal-column-width="false"/>
    </style:style>
    <style:style style:name="Table122" style:family="table">
      <style:table-properties style:width="6.6965in" fo:margin-left="0in" table:align="lef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16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7pt" style:font-size-asian="7pt" style:font-size-complex="7pt"/>
    </style:style>
    <style:style style:name="P17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color="#000000" fo:font-size="7pt" style:font-size-asian="7pt" style:font-size-complex="7pt"/>
    </style:style>
    <style:style style:name="T176" style:parent-style-name="Domyślnaczcionkaakapitu" style:family="text">
      <style:text-properties fo:color="#000000" fo:font-size="7pt" style:font-size-asian="7pt" style:font-size-complex="7pt"/>
    </style:style>
    <style:style style:name="P17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7pt" style:font-size-asian="7pt" style:font-size-complex="7pt"/>
    </style:style>
    <style:style style:name="T180" style:parent-style-name="Domyślnaczcionkaakapitu" style:family="text">
      <style:text-properties fo:font-size="7pt" style:font-size-asian="7pt" style:font-size-complex="7pt"/>
    </style:style>
    <style:style style:name="T181" style:parent-style-name="Domyślnaczcionkaakapitu" style:family="text">
      <style:text-properties fo:color="#000000" fo:font-size="7pt" style:font-size-asian="7pt" style:font-size-complex="7pt"/>
    </style:style>
    <style:style style:name="T182" style:parent-style-name="Domyślnaczcionkaakapitu" style:family="text">
      <style:text-properties fo:font-size="7pt" style:font-size-asian="7pt" style:font-size-complex="7pt"/>
    </style:style>
    <style:style style:name="P183" style:parent-style-name="Standard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Załącznik nr 1</text:p>
      <text:p text:style-name="P2">do Regulaminu<text:s/>Budżetu Obywatelskiego</text:p>
      <text:p text:style-name="P3">Gminy Miejskiej Legionowo</text:p>
      <text:p text:style-name="P4"/>
      <text:p text:style-name="P5"/>
      <text:p text:style-name="P6"/>
      <text:p text:style-name="P7">KARTA DO GŁOSOWANIA</text:p>
      <text:p text:style-name="P8"/>
      <text:p text:style-name="P9">W poniższe pole wpisz numer wybranego projektu:</text:p>
      <text:p text:style-name="P10"><text:s/><text:tab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>Podaj swoje dane i adres zamieszkania, aby głos był ważny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i nazwisko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Miasto</text:p>
          </table:table-cell>
          <table:table-cell table:style-name="TableCell29">
            <text:p text:style-name="P30">Legionowo</text:p>
          </table:table-cell>
        </table:table-row>
        <table:table-row table:style-name="TableRow31">
          <table:table-cell table:style-name="TableCell32">
            <text:p text:style-name="P33">Ulica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Nr domu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Nr lokalu</text:p>
          </table:table-cell>
          <table:table-cell table:style-name="TableCell42">
            <text:p text:style-name="TableContents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><text:span text:style-name="T52">Prosimy o zaznaczenie X prawdziwej odpowiedzi</text:span>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P55">Zameldowany mieszkaniec Legionowa</text:p>
          </table:table-cell>
          <table:table-cell table:style-name="TableCell56">
            <text:p text:style-name="P57"/>
          </table:table-cell>
          <table:table-cell table:style-name="TableCell58">
            <text:p text:style-name="P59">Niezameldowany mieszkaniec<text:s/>Legionowa</text:p>
          </table:table-cell>
        </table:table-row>
      </table:table>
      <text:p text:style-name="P60"/>
      <text:p text:style-name="P61"><text:span text:style-name="T62">Informacje o<text:s/></text:span><text:span text:style-name="T63">przetwarzaniu danych osobowych:</text:span></text:p>
      <text:p text:style-name="P64"/>
      <text:p text:style-name="P65">1. Administratorem danych osobowych przetwarzanych w ramach Budżetu Obywatelskiego Gminy Miejskiej Legionowo jest Prezydent Miasta Legionowo, Urząd Miasta w Legionowie z siedzibą przy ul. marsz. Józefa Piłsudskiego 41, 05-120 Legionowo.</text:p>
      <text:p text:style-name="P66"><text:span text:style-name="T67">2. Z Administratorem danych osobowych można skontaktować się pisząc na adres: Urząd Miasta Legionowo - ul. marsz. Józefa Piłsudskiego 41, 05-120 Legionowo</text:span><text:span text:style-name="T68"><text:s/>lub za pośrednictwem Inspektora Ochrony Danych, wysyłając e-mail na adres: iod@um.legionowo.pl.</text:span></text:p>
      <text:p text:style-name="P69">3. Dane osobowe przetwarzane będą wyłącznie w celu realizacji Budżetu Obywatelskiego Gminy Miejskiej Legionowo. Podstawą przetwarzania danych jest art. 5a ust.<text:s/>1 ustawy z dnia 8 marca 1990 r. o samorządzie gminnym (t.j. Dz. U. z 2019 r. poz. 506 z późn. zm.) oraz §2 ust. 1 pkt. 2 uchwały Nr XXIX/385/2017 Rady Miasta Legionowo z dnia 29 marca 2017 r. w sprawie zasad i trybu przeprowadzania konsultacji społecznych<text:s/>w Gminie Miejskiej Legionowo (Dz. Urz. Woj. Maz. z 2017 r. poz. 3288 z późn. zm.)</text:p>
      <text:p text:style-name="P70">4. Podanie danych jest dobrowolne jednak bez zgody na ich przetwarzanie nie jest możliwe uczestnictwo w Budżecie Obywatelskim Gminy Miejskiej Legionowo.</text:p>
      <text:p text:style-name="P71"><text:span text:style-name="T72">5. Dane osobowe prz</text:span><text:span text:style-name="T73">etwarzane w ramach procesu będą powierzone firmie wybranej do realizacji projektu na podstawie zawartej umowy powierzenia przetwarzania danych. Firma będzie przetwarzać powierzone dane w okresie nie dłuższym niż do końca roku w którym odbywa się głosowanie</text:span><text:span text:style-name="T74"><text:s/>nad Budżetem Obywatelskim Gminy Miejskiej Legionowo wyłącznie w celu obsługi technicznej procesu.</text:span></text:p>
      <text:p text:style-name="P75">6. Ma Pan/i prawo dostępu do treści swoich danych, ich poprawiania, usunięcia oraz cofnięcia zgody na ich przetwarzanie w dowolnym momencie. Skorzystanie z prawa do cofnięcia zgody nie ma wpływu na <text:s/>przetwarzanie, które miało miejsce do momentu wycofania zgody.</text:p>
      <text:p text:style-name="P76"><text:span text:style-name="T77">7. Przysługuje Pani/u prawo wniesienia skargi do<text:s/></text:span><text:span text:style-name="T78">Prezesa Urzędu Ochrony Danych Osobowych</text:span><text:span text:style-name="T79">.</text:span></text:p>
      <text:p text:style-name="P80"><text:span text:style-name="T81">8. Okres przechowywania danych zawartych we wniosku</text:span><text:span text:style-name="T82"><text:s/>wynosi dwa lata od momentu jego złożenia.</text:span><text:span text:style-name="T83"><text:s text:c="6"/></text:span></text:p>
      <text:p text:style-name="P84">Oświadczam, iż zapoznałem/am się z <text:s/>powyższymi informacjami o przetwarzaniu danych <text:s/>osobowych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zytelny podpis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Oświadczam, iż wszystkie informacje podane w formularzu, w tym o zamieszkiwaniu na terenie Legionowa, są zgodne z aktualnym stanem faktycznym.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zytelny podpis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Wyrażam zgodę na przetwarzanie moich danych osobowych przez Prezydenta Miasta Legionowo</text:p>
      <text:p text:style-name="P107">w celu realizacji Budżetu Obywatelskiego Gminy Miejskiej Legionowo.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zytelny podpis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Zgoda<text:s/>Rodzica/Opiekuna Prawnego na oddanie głosu</text:p>
      <text:p text:style-name="P120">na projekt do Budżetu Obywatelskiego Gminy Miejskiej Legionowo przez małoletniego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Ja, niżej podpisana/podpisany* <text:s text:c="4"/></text:p>
          </table:table-cell>
          <table:table-cell table:style-name="TableCell129">
            <text:p text:style-name="P130"/>
            <text:p text:style-name="P131"/>
            <text:p text:style-name="P132">(imię i nazwisko rodzica/opiekuna prawnego)</text:p>
          </table:table-cell>
        </table:table-row>
        <table:table-row table:style-name="TableRow133">
          <table:table-cell table:style-name="TableCell134">
            <text:p text:style-name="P135"/>
            <text:p text:style-name="P136">zamieszkała/zamieszkały*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(ulica, kod<text:s/>pocztowy)</text:p>
          </table:table-cell>
        </table:table-row>
        <table:table-row table:style-name="TableRow143">
          <table:table-cell table:style-name="TableCell144">
            <text:p text:style-name="P145"/>
            <text:p text:style-name="P146">Oświadczam, że jestem rodzicem/ opiekunem prawnym*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(imię i nazwisko małoletniego)</text:p>
          </table:table-cell>
        </table:table-row>
        <table:table-row table:style-name="TableRow153">
          <table:table-cell table:style-name="TableCell154">
            <text:p text:style-name="P155"/>
            <text:p text:style-name="P156">zamieszkałej/zamieszkałego*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(ulica, kod pocztowy)</text:p>
          </table:table-cell>
        </table:table-row>
      </table:table>
      <text:p text:style-name="P163"/>
      <text:p text:style-name="P164">oraz że wyrażam zgodę na oddanie<text:s/>przez Nią/Niego* głosu na projekt do Budżetu Obywatelskiego Gminy Miejskiej Legionowo, w tym na przetwarzanie jej/jego* danych osobowych na potrzeby realizacji ww. procesu.</text:p>
      <text:p text:style-name="P165"/>
      <text:p text:style-name="P166"><text:span text:style-name="T167">Informacje o<text:s/></text:span><text:span text:style-name="T168">przetwarzaniu danych osobowych:</text:span></text:p>
      <text:p text:style-name="P169"><text:s text:c="7"/></text:p>
      <text:p text:style-name="P170">1. Administratorem danych osobowych przetwarzanych w ramach Budżetu Obywatelskiego Gminy Miejskiej Legionowo jest Prezydent Miasta Legionowo, Urząd Miasta w Legionowie z siedzibą przy ul. marsz. Józefa Piłsudskiego 41, 05-120 Legionowo.</text:p>
      <text:p text:style-name="P171">2. Z Administratorem danych osobowych można skontaktować się pisząc na adres: Urząd Miasta Legionowo - ul. marsz. Józefa Piłsudskiego 41, 05-120 Legionowo lub za pośrednictwem Inspektora Ochrony Danych, wysyłając e-mail na adres: iod@um.legionowo.pl.</text:p>
      <text:p text:style-name="P172">3. Dane osobowe przetwarzane będą wyłącznie w celu realizacji Budżetu Obywatelskiego Gminy Miejskiej Legionowo. Podstawą przetwarzania danych jest art. 5a ust. 1 ustawy z dnia 8 marca 1990 r. o samorządzie gminnym (t.j. Dz. U. z 2019 r. poz. 506 z późn. zm.) oraz §2 ust. 1 pkt. 2 uchwały Nr XXIX/385/2017 Rady Miasta Legionowo z dnia 29 marca 2017 r. w sprawie zasad i trybu przeprowadzania konsultacji społecznych w Gminie Miejskiej Legionowo (Dz. Urz. Woj. Maz. z 2017 r. poz. 3288 z późn. zm.)</text:p>
      <text:p text:style-name="P173">4. Podanie danych jest dobrowolne jednak bez zgody na ich przetwarzanie nie jest możliwe uczestnictwo w Budżecie Obywatelskim Gminy Miejskiej Legionowo.</text:p>
      <text:p text:style-name="P174"><text:span text:style-name="T175">5. Dane osobowe przetwarzane w ramach procesu będą powierzone firmie wybranej do realizacji projektu na podstawie zawartej umowy powierzenia przetwarzania danych. Firma</text:span><text:span text:style-name="T176"><text:s/>będzie przetwarzać powierzone dane w okresie nie dłuższym niż do końca roku w którym odbywa się głosowanie nad Budżetem Obywatelskim Gminy Miejskiej Legionowo wyłącznie w celu obsługi technicznej procesu.</text:span></text:p>
      <text:p text:style-name="P177">6. Ma Pan/i prawo dostępu do treści swoich danych,<text:s/>ich poprawiania, usunięcia oraz cofnięcia zgody na ich przetwarzanie w dowolnym momencie. Skorzystanie z prawa do cofnięcia zgody nie ma wpływu na <text:s/>przetwarzanie, które miało miejsce do momentu wycofania zgody.</text:p>
      <text:p text:style-name="P178"><text:span text:style-name="T179">7. Przysługuje Pani/u prawo wniesienia skarg</text:span><text:span text:style-name="T180">i do<text:s/></text:span><text:span text:style-name="T181">Prezesa Urzędu Ochrony Danych Osobowych</text:span><text:span text:style-name="T182">.</text:span></text:p>
      <text:p text:style-name="P183">8. Okres przechowywania danych zawartych we wniosku wynosi rok od momentu jego złożenia.</text:p>
      <text:p text:style-name="P184"/>
      <text:p text:style-name="P185">…………………………….. <text:s text:c="29"/>……………...….……………………………………...</text:p>
      <text:p text:style-name="P186"><text:tab/><text:s text:c="5"/>data<text:tab/><text:tab/><text:tab/><text:tab/><text:s text:c="2"/><text:tab/>czytelny podpis rodzica/opiekuna<text:s/>prawnego</text:p>
      <text:p text:style-name="P187"/>
      <text:p text:style-name="P188"><text:span text:style-name="T18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1" style:family="text">
      <style:text-properties style:font-name="Times New Roman" fo:font-size="10pt" style:font-size-asian="10pt"/>
    </style:style>
    <text:list-style style:name="WWNum4" style:display-name="WWNum4">
      <text:list-level-style-number text:level="1" text:style-name="WW_CharLFO1LVL1" style:num-suffix=")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  <text:list-level-style-number text:level="4" style:num-suffix="." style:num-format="1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43in" text:min-label-width="0.125in" text:list-level-position-and-space-mode="label-alignment">
          <style:list-level-label-alignment text:label-followed-by="listtab" fo:margin-left="5.9993in" fo:text-indent="-0.125in"/>
        </style:list-level-properties>
      </text:list-level-style-number>
      <text:list-level-style-number text:level="7" style:num-suffix="." style:num-format="1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43in" text:min-label-width="0.125in" text:list-level-position-and-space-mode="label-alignment">
          <style:list-level-label-alignment text:label-followed-by="listtab" fo:margin-left="7.4993in" fo:text-indent="-0.125in"/>
        </style:list-level-properties>
      </text:list-level-style-number>
    </text:list-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awomir Piascik</dc:creator>
    <meta:creation-date>2019-02-12T12:39:00Z</meta:creation-date>
    <dc:date>2020-01-13T22:29:00Z</dc:date>
    <meta:template xlink:href="Normal" xlink:type="simple"/>
    <meta:editing-cycles>27</meta:editing-cycles>
    <meta:editing-duration>PT4140S</meta:editing-duration>
    <meta:document-statistic meta:page-count="2" meta:paragraph-count="11" meta:word-count="807" meta:character-count="5642" meta:row-count="40" meta:non-whitespace-character-count="4846"/>
  </office:meta>
</office:document-meta>
</file>